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inrit aan Amersfoortsestraat 6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69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augustus 2023. De gemeente Barneveld neemt daarover waarschijnlijk binnen 8 weken na 16 augustus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582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2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2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reden van de inrit aan Amersfoortsestraat 67 Barneveld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828</meta:user-defined>
    <meta:user-defined meta:name="OVERHEIDop.GmbID/DC.identifier">gmb-2023-365828</meta:user-defined>
    <meta:user-defined meta:name="OVERHEIDop.versieInformatie"/>
  </office:meta>
</office:document-meta>
</file>