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Loenen ad Vecht - Ontheffing art. 35 Alcoholwet t.b.v. evenement Mattheus in Stichtse V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is verleend op grond van artikel 35 van de Alcoholwet voor het schenken van zwak alcoholische dranken tijdens het evenement Mattheus in Stichtse Vecht 2023 in de hervormde kerk in Loenen aan de Vecht op 8 april 2023.</text:p>
            <text:p text:style-name="common-al">Datum besluit: 19 januari 2023</text:p>
            <text:p text:style-name="common-al">Zaaknummer: Z2022-00000048</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kopie van het besluit waar u het niet mee eens bent;</text:p>
              </text:list-item>
              <text:list-item text:style-override="id1-3-2-1-1-8-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58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rt. 35 ontheffing Mattheus in Stichtse Vecht</meta:user-defined>
    <dc:language>nl</dc:language>
    <meta:user-defined meta:name="OVERHEIDop.locatietype/OVERHEIDop.gebiedsmarkering">Punt</meta:user-defined>
    <meta:user-defined meta:name="DC.title">Gemeente Stichtse Vecht - Loenen ad Vecht - Ontheffing art. 35 Alcoholwet t.b.v. evenement Mattheus in Stichtse Vecht</meta:user-defined>
    <meta:user-defined meta:name="DCTERMS.W3CDTF/DCTERMS.available">2023-01-27</meta:user-defined>
    <meta:user-defined meta:name="DCTERMS.W3CDTF/OVERHEIDop.jaargang">2023</meta:user-defined>
    <meta:user-defined meta:name="OVERHEIDop.publicationIssue">36582</meta:user-defined>
    <meta:user-defined meta:name="OVERHEIDop.GmbID/DC.identifier">gmb-2023-36582</meta:user-defined>
    <meta:user-defined meta:name="OVERHEIDop.versieInformatie"/>
  </office:meta>
</office:document-meta>
</file>