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het monument aan Schoutenstraat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augustus 2023. De gemeente Barneveld neemt daarover waarschijnlijk binnen 8 weken na 11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80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staureren van het monument aan Schoutenstraat 8 Barne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01</meta:user-defined>
    <meta:user-defined meta:name="OVERHEIDop.GmbID/DC.identifier">gmb-2023-365801</meta:user-defined>
    <meta:user-defined meta:name="OVERHEIDop.versieInformatie"/>
  </office:meta>
</office:document-meta>
</file>