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Amersfoortseweg 87 Nijkerkerveen, het wijzigen van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675</text:p>
            <text:p text:style-name="common-al">Ontvangen op 11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580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uitgebreid, Amersfoortseweg 87 Nijkerkerveen, het wijzigen van het bestemmingsplan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00</meta:user-defined>
    <meta:user-defined meta:name="OVERHEIDop.GmbID/DC.identifier">gmb-2023-365800</meta:user-defined>
    <meta:user-defined meta:name="OVERHEIDop.versieInformatie"/>
  </office:meta>
</office:document-meta>
</file>