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realiseren van een Bed en Breakfast aan Espeterweg 1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3W150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5 augustus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578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8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8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realiseren van een Bed en Breakfast aan Espeterweg 10 Barneveld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788</meta:user-defined>
    <meta:user-defined meta:name="OVERHEIDop.GmbID/DC.identifier">gmb-2023-365788</meta:user-defined>
    <meta:user-defined meta:name="OVERHEIDop.versieInformatie"/>
  </office:meta>
</office:document-meta>
</file>