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oetendaalseweg 15 Bennekom, het vervang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4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8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oetendaalseweg 15 Bennekom, het vervangen van een dakkapel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3</meta:user-defined>
    <meta:user-defined meta:name="OVERHEIDop.GmbID/DC.identifier">gmb-2023-365783</meta:user-defined>
    <meta:user-defined meta:name="OVERHEIDop.versieInformatie"/>
  </office:meta>
</office:document-meta>
</file>