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tijdelijk bewonen (maximaal 8 jaar) van de bestaande mantelzorgwoning aan Valkseweg 177 A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37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7 augustus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577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7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7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tijdelijk bewonen (maximaal 8 jaar) van de bestaande mantelzorgwoning aan Valkseweg 177 A Barneveld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774</meta:user-defined>
    <meta:user-defined meta:name="OVERHEIDop.GmbID/DC.identifier">gmb-2023-365774</meta:user-defined>
    <meta:user-defined meta:name="OVERHEIDop.versieInformatie"/>
  </office:meta>
</office:document-meta>
</file>