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loods ter vervanging van een loods en veldschuur aan Leemweg 1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32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5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576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76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loods ter vervanging van een loods en veldschuur aan Leemweg 10 Zwartebr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768</meta:user-defined>
    <meta:user-defined meta:name="OVERHEIDop.GmbID/DC.identifier">gmb-2023-365768</meta:user-defined>
    <meta:user-defined meta:name="OVERHEIDop.versieInformatie"/>
  </office:meta>
</office:document-meta>
</file>