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straat 3 Wageningen, het verbouwen van het kantoorpand voor de tijdelijke opvang van Oekraïense vlucht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ugustus 2023</text:p>
            <text:p text:style-name="common-al">Zaaknummer 2023W13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57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straat 3 Wageningen, het verbouwen van het kantoorpand voor de tijdelijke opvang van Oekraïense vluchtelinge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64</meta:user-defined>
    <meta:user-defined meta:name="OVERHEIDop.GmbID/DC.identifier">gmb-2023-365764</meta:user-defined>
    <meta:user-defined meta:name="OVERHEIDop.versieInformatie"/>
  </office:meta>
</office:document-meta>
</file>