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orpsstraat 1 Garderen, het verbouwen en uitbreiden van de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augustus 2023</text:p>
            <text:p text:style-name="common-al">Zaaknummer 2023W130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576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6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6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orpsstraat 1 Garderen, het verbouwen en uitbreiden van de winkel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62</meta:user-defined>
    <meta:user-defined meta:name="OVERHEIDop.GmbID/DC.identifier">gmb-2023-365762</meta:user-defined>
    <meta:user-defined meta:name="OVERHEIDop.versieInformatie"/>
  </office:meta>
</office:document-meta>
</file>