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woning met bijgebouw aan Breveenseweg 0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29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7 augustus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576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6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6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woning met bijgebouw aan Breveenseweg 0 Stroe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760</meta:user-defined>
    <meta:user-defined meta:name="OVERHEIDop.GmbID/DC.identifier">gmb-2023-365760</meta:user-defined>
    <meta:user-defined meta:name="OVERHEIDop.versieInformatie"/>
  </office:meta>
</office:document-meta>
</file>