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oge Valkseweg 3 A Wekerom, het tijdelijk gebruik van de bedrijfs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4 augustus 2023</text:p>
            <text:p text:style-name="common-al">Zaaknummer 2023W126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5753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5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5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oge Valkseweg 3 A Wekerom, het tijdelijk gebruik van de bedrijfsruimte.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753</meta:user-defined>
    <meta:user-defined meta:name="OVERHEIDop.GmbID/DC.identifier">gmb-2023-365753</meta:user-defined>
    <meta:user-defined meta:name="OVERHEIDop.versieInformatie"/>
  </office:meta>
</office:document-meta>
</file>