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inglaan 13-01 De Glind, het verbred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augustus 2023</text:p>
            <text:p text:style-name="common-al">Zaaknummer 2023W12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75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5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5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inglaan 13-01 De Glind, het verbreden van een uitweg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52</meta:user-defined>
    <meta:user-defined meta:name="OVERHEIDop.GmbID/DC.identifier">gmb-2023-365752</meta:user-defined>
    <meta:user-defined meta:name="OVERHEIDop.versieInformatie"/>
  </office:meta>
</office:document-meta>
</file>