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pochthoornseweg 3 Nijkerk, het bouwen van een vleesvarkensstal en een stro 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9 augustus 2023</text:p>
            <text:p text:style-name="common-al">Zaaknummer 2023W120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574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4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4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pochthoornseweg 3 Nijkerk, het bouwen van een vleesvarkensstal en een stro opslag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49</meta:user-defined>
    <meta:user-defined meta:name="OVERHEIDop.GmbID/DC.identifier">gmb-2023-365749</meta:user-defined>
    <meta:user-defined meta:name="OVERHEIDop.versieInformatie"/>
  </office:meta>
</office:document-meta>
</file>