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ot Ginkelseweg 5 Ede, het maken van een inrit en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ot Ginkelseweg 5 Ede, het maken van een inrit en het kappen van 1 ei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5</meta:user-defined>
    <meta:user-defined meta:name="OVERHEIDop.GmbID/DC.identifier">gmb-2023-365745</meta:user-defined>
    <meta:user-defined meta:name="OVERHEIDop.versieInformatie"/>
  </office:meta>
</office:document-meta>
</file>