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Plaggenweg 25  Kootwijkerbroek, nieuwe, het gehele bedrijf omvattende, vergunning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ER0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73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Plaggenweg 25  Kootwijkerbroek, nieuwe, het gehele bedrijf omvattende, vergunning vormvrije mer-beoordeling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34</meta:user-defined>
    <meta:user-defined meta:name="OVERHEIDop.GmbID/DC.identifier">gmb-2023-365734</meta:user-defined>
    <meta:user-defined meta:name="OVERHEIDop.versieInformatie"/>
  </office:meta>
</office:document-meta>
</file>