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eg, Pharshoeke 61 OV20230591 het wijzigen van de bestemming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17-08-2023 onderstaande aanvraag/beschikking gepubliceerd:</text:p>
            <text:p text:style-name="common-al"/>
            <text:p text:style-name="common-al">Heeg, Pharshoeke 61 OV20230591 het wijzigen van de bestemming naar wonen</text:p>
            <text:p text:style-name="common-al"/>
            <text:p text:style-name="common-al">Dit had moeten zijn:</text:p>
            <text:p text:style-name="common-al"/>
            <text:p text:style-name="common-al">Heeg, Pharshoeke 16 t/m 38 UV2022097 het nieuwbouwen van 23 recreatiewoningen en aanleg van extra open water (datum verzending brief / besluit: 09-08-2023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7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Heeg, Pharshoeke 61 OV20230591 het wijzigen van de bestemming naar won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26</meta:user-defined>
    <meta:user-defined meta:name="OVERHEIDop.GmbID/DC.identifier">gmb-2023-365726</meta:user-defined>
    <meta:user-defined meta:name="OVERHEIDop.versieInformatie"/>
  </office:meta>
</office:document-meta>
</file>