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- NIEUWKUIKSEWE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Nieuwkuikseweg 2 Helvoirt, tijdelijke uitbreiding percelen B1739 en B1619, Z23 – 265332.</text:p>
            <text:p text:style-name="common-al"/>
            <text:p text:style-name="last-al">De brief is verzonden op 18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571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BESLUIT VERLENGEN BESLISTERMIJN - NIEUWKUIKSEWEG 2 HELVOI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19</meta:user-defined>
    <meta:user-defined meta:name="OVERHEIDop.GmbID/DC.identifier">gmb-2023-365719</meta:user-defined>
    <meta:user-defined meta:name="OVERHEIDop.versieInformatie"/>
  </office:meta>
</office:document-meta>
</file>