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PERCEEL D 6063 MIDDAGUUR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Perceel D 6063 Middaguur Helvoirt, plaatsen tijdelijke woonunit, Z23 - 265926</text:p>
            <text:p text:style-name="common-al"/>
            <text:p text:style-name="common-al">De vergunning is verzonden 17 augustus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571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1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1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 – PERCEEL D 6063 MIDDAGUUR HELVOIR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18</meta:user-defined>
    <meta:user-defined meta:name="OVERHEIDop.GmbID/DC.identifier">gmb-2023-365718</meta:user-defined>
    <meta:user-defined meta:name="OVERHEIDop.versieInformatie"/>
  </office:meta>
</office:document-meta>
</file>