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STADHOUDERSL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Stadhouderslaan 8 Vught, verwijderen asbesthoudende materialen, Z23 - 266385</text:p>
            <text:p text:style-name="common-al"/>
            <text:p text:style-name="last-al">De melding is geaccepteerd op 17 augustus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571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1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1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STADHOUDERSLAAN 8 VUGH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17</meta:user-defined>
    <meta:user-defined meta:name="OVERHEIDop.GmbID/DC.identifier">gmb-2023-365717</meta:user-defined>
    <meta:user-defined meta:name="OVERHEIDop.versieInformatie"/>
  </office:meta>
</office:document-meta>
</file>