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creëren van een doorgang in toren 3, Stadionstraat 9 481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1225</text:p>
            <text:p text:style-name="common-al">
            <text:span text:style-name="nadrukvet">Uiterlijke besluitdatum:</text:span> 20-08-2023</text:p>
            <text:p text:style-name="common-al">
            <text:span text:style-name="nadrukvet">Locatie:</text:span> Stadionstraat 9 4815NC Breda</text:p>
            <text:p text:style-name="common-al">
            <text:span text:style-name="nadrukvet">Projectomschrijving:</text:span> het creëren van een doorgang in toren 3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571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1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1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225</meta:user-defined>
    <meta:user-defined meta:name="DCTERMS.abstract">het creëren van een doorgang in toren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creëren van een doorgang in toren 3, Stadionstraat 9 4815NC Breda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715</meta:user-defined>
    <meta:user-defined meta:name="OVERHEIDop.GmbID/DC.identifier">gmb-2023-365715</meta:user-defined>
    <meta:user-defined meta:name="OVERHEIDop.versieInformatie"/>
  </office:meta>
</office:document-meta>
</file>