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Kamersche 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Kamersche Hoef’ op basis van artikel 3.8 Wet ruimtelijke ordening.</text:p>
            <text:p text:style-name="common-al">
            <text:span text:style-name="nadrukvet">Inhoud</text:span>
          </text:p>
            <text:p text:style-name="common-al">Het plan betreft het het toevoegen van een nieuwe woonwijk met ca. 143 woningen aan de westrand van de kern Heeswijk-Dinther.</text:p>
            <text:p text:style-name="common-al">
            <text:span text:style-name="nadrukvet">Voornemen verzoek herbegrenzing stedelijk gebied</text:span>
          </text:p>
            <text:p text:style-name="common-al">Burgemeester en wethouders maken tevens het voornemen bekend om een verzoek om herbegrenzing van het stedelijk gebied te doen aan Gedeputeerde Staten. </text:p>
            <text:p text:style-name="common-al">
            <text:span text:style-name="nadrukvet">Inzage</text:span>
          </text:p>
            <text:p text:style-name="common-al">Het ontwerpbestemmingsplan ligt met ingang van 23 augustus 2023 gedurende zes weken op afspraak ter inzage in het gemeentehuis aan De Misse 6 in Heesch. Het plan is digitaal raadpleegbaar en te downloaden via de website <text:a xlink:href="http://www.ruimtelijkeplannen.nl" xlink:type="simple">www.ruimtelijkeplannen.nl</text:a> met IDN-code NL.IMRO.1721.BPKamerscheHoefHwD-OW01.</text:p>
            <text:p text:style-name="common-al">
            <text:span text:style-name="nadrukvet">Zienswijze</text:span>
          </text:p>
            <text:p text:style-name="common-al">Iedereen kan binnen zes weken na publicatiedatum een schriftelijke zienswijze indienen tegen het ontwerpbestemmingsplan en tegen het voornemen tot het doen van een verzoek tot herbegrenzing van het stedelijk gebied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571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1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1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KamerscheHoefHwD-OW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Ontwerpbestemmingsplan ‘Kamersche Hoef’</meta:user-defined>
    <meta:user-defined meta:name="DCTERMS.W3CDTF/DCTERMS.available">2023-08-23</meta:user-defined>
    <meta:user-defined meta:name="DCTERMS.W3CDTF/OVERHEIDop.jaargang">2023</meta:user-defined>
    <meta:user-defined meta:name="OVERHEIDop.publicationIssue">365714</meta:user-defined>
    <meta:user-defined meta:name="OVERHEIDop.GmbID/DC.identifier">gmb-2023-365714</meta:user-defined>
    <meta:user-defined meta:name="OVERHEIDop.versieInformatie"/>
  </office:meta>
</office:document-meta>
</file>