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rceel O 1253, naast Hoornderweg 17, Den Burg - Het verplaatsen van een tuin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M) Perceel O 1253, naast Hoornderweg 17,Den Burg: 3307351 Het verplaatsen van een tuinwal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7351</meta:user-defined>
    <dc:language>nl</dc:language>
    <meta:user-defined meta:name="OVERHEIDop.locatietype/OVERHEIDop.gebiedsmarkering">Perceel</meta:user-defined>
    <meta:user-defined meta:name="DC.title">Omgevingsvergunning aangevraagd - Perceel O 1253, naast Hoornderweg 17, Den Burg - Het verplaatsen van een tuinwal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71</meta:user-defined>
    <meta:user-defined meta:name="OVERHEIDop.GmbID/DC.identifier">gmb-2023-36571</meta:user-defined>
    <meta:user-defined meta:name="OVERHEIDop.versieInformatie"/>
  </office:meta>
</office:document-meta>
</file>