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gunningsvrij voor het vervangen van de gasleidingen Parelgras 148, 3206 RG Spijkenisse, Parelgras 126, 3206 R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esloten dat de aanvraag vergunningsvrij is voor: </text:p>
            <text:p text:style-name="common-al">
            
          </text:p>
            <text:p text:style-name="common-al">het vergvangen van de gasleid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 Of Werkzaamheden Uitvoeren</text:p>
            <text:p text:style-name="common-al">
            
          </text:p>
            <text:p text:style-name="common-al">Waar</text:p>
            <text:p text:style-name="common-al">Parelgras 126 -148  </text:p>
            <text:p text:style-name="common-al">3206 RG Spijkenisse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5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5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70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0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0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595</meta:user-defined>
    <meta:user-defined meta:name="DCTERMS.abstract">Projectomschrijving: Gasvervanging wijk Vlieland in Spijkenisse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gunningsvrij voor het vervangen van de gasleidingen Parelgras 148, 3206 RG Spijkenisse, Parelgras 126, 3206 RG Spijkeniss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701</meta:user-defined>
    <meta:user-defined meta:name="OVERHEIDop.GmbID/DC.identifier">gmb-2023-365701</meta:user-defined>
    <meta:user-defined meta:name="OVERHEIDop.versieInformatie"/>
  </office:meta>
</office:document-meta>
</file>