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ruimtelijke ordening – Ontwerpbestemmingsplan ‘Liniedijk 5 en Hazelbergsestraat 2b, Heeswijk-Dinth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3.8 van de Wet ruimtelijke ordening de ter-inzage-legging bekend van het ontwerpbestemmingsplan ‘Liniedijk 5 en Hazelbergsestraat 2b, Heeswijk-Dinther’, te raadplegen op <text:a xlink:href="http://www.ruimtelijkeplannen.nl" xlink:type="simple">www.ruimtelijkeplannen.nl</text:a> met IDN-code NL.IMRO.1721.Lindk5Hzlbrgsest2b-OW01.</text:p>
            <text:p text:style-name="common-al">
            <text:span text:style-name="nadrukvet">Inhoud</text:span>
          </text:p>
            <text:p text:style-name="common-al">Het bestemmingsplan maakt het onmogelijk om zowel aan Liniedijk 5 als Hazelbergsestraat 2b te Heeswijk-Dinther een intensieve veehouderij op te richten. In plaats daarvan biedt het bestemmingsplan ruimte om aan Liniedijk 5 niet-agrarische activiteiten te ontplooien. Voor de locatie Hazelbergsestraat 2b biedt het bestemmingsplan ruimte voor agrarisch-verwante activiteiten. </text:p>
            <text:p text:style-name="common-al">
            <text:span text:style-name="nadrukvet">Inzage</text:span>
          </text:p>
            <text:p text:style-name="common-al">Het ontwerpbestemmingsplan ligt met ingang van 24 augustus 2023 gedurende zes weken op afspraak ter inzage in het gemeentehuis aan De Misse 6 in Heesch. Het plan is digitaal raadpleegbaar en te downloaden via de website www.ruimtelijkeplannen.nl.</text:p>
            <text:p text:style-name="common-al">
            <text:span text:style-name="nadrukvet">Zienswijze</text:span>
          </text:p>
            <text:p text:style-name="common-al">Iedereen kan binnen zes weken na publicatiedatum een schriftelijke zienswijze indienen tegen het ontwerpbestemmingsplan bij de gemeenteraad van Bernheze en tegen het ontwerpbesluit hogere grenswaarden bij het college van burgemeester en wethouders van Bernheze, Postbus 19, 5384 ZG Heesch. Neem voor het indienen van een mondelinge zienswijze contact op met de betreffende afdeling.</text:p>
            <text:p text:style-name="common-al">Heesch, 23 augustus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365699</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5699</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5699</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0/xml/MC-DRP-PlanRuimtelijk-Web-ZM.xml</meta:user-defined>
    <meta:user-defined meta:name="OVERHEID.Gemeente/DC.creator">Bernheze</meta:user-defined>
    <meta:user-defined meta:name="OVERHEID.Informatietype/DC.type">officiële publicatie</meta:user-defined>
    <meta:user-defined meta:name="OVERHEIDop.Rubriek/DC.type">ruimtelijk plan of omgevingsdocument</meta:user-defined>
    <meta:user-defined meta:name="OVERHEID.Gemeente/DCTERMS.publisher">Bernheze</meta:user-defined>
    <meta:user-defined meta:name="OVERHEID.Gemeente/OVERHEID.authority">Bernheze</meta:user-defined>
    <meta:user-defined meta:name="OVERHEID.TaxonomieBeleidsagendaDecentraal/OVERHEID.category">Ruimte en infrastructuur | Organisatie en beleid</meta:user-defined>
    <meta:user-defined meta:name="OVERHEIDop.Ruimtelijkplan/OVERHEIDop.bekendmakingBetreffendePlan">NL.IMRO.1721.Lindk5Hzlbrgsest2b-OW01</meta:user-defined>
    <meta:user-defined meta:name="OVERHEIDop.Plansoort/OVERHEIDop.plansoort">bestemmings- of omgevingsplan</meta:user-defined>
    <dc:language>nl</dc:language>
    <meta:user-defined meta:name="OVERHEIDop.locatietype/OVERHEIDop.gebiedsmarkering">Adres</meta:user-defined>
    <meta:user-defined meta:name="DC.title">Wet ruimtelijke ordening – Ontwerpbestemmingsplan ‘Liniedijk 5 en Hazelbergsestraat 2b, Heeswijk-Dinther</meta:user-defined>
    <meta:user-defined meta:name="DCTERMS.W3CDTF/DCTERMS.available">2023-08-23</meta:user-defined>
    <meta:user-defined meta:name="DCTERMS.W3CDTF/OVERHEIDop.jaargang">2023</meta:user-defined>
    <meta:user-defined meta:name="OVERHEIDop.publicationIssue">365699</meta:user-defined>
    <meta:user-defined meta:name="OVERHEIDop.GmbID/DC.identifier">gmb-2023-365699</meta:user-defined>
    <meta:user-defined meta:name="OVERHEIDop.versieInformatie"/>
  </office:meta>
</office:document-meta>
</file>