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8 augustus 2023 een evenementenvergunning verleend voor Hintergarten Festival bij de Wielerbaan in Nieuwkuijk op 2 september 2023. De vergunning is verzonden op 18 augustus 2023 en bij de gemeente bekend onder nummer 146291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569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2917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98</meta:user-defined>
    <meta:user-defined meta:name="OVERHEIDop.GmbID/DC.identifier">gmb-2023-365698</meta:user-defined>
    <meta:user-defined meta:name="OVERHEIDop.versieInformatie"/>
  </office:meta>
</office:document-meta>
</file>