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Zutphenstraat 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/ Jan van Zutphenstraat 751 /  24-8-2023 t/m 22-12-2023, Locatie: Jan van Zutphenstraat 751</text:p>
            <text:p text:style-name="common-al">Looptijd :24-08-2023 t/m 22-12-2023</text:p>
            <text:p text:style-name="common-al">Verzonden naar aanvrager op: 18-08-2023</text:p>
            <text:p text:style-name="common-al">Kenmerk gemeente: Z/23/2211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1111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68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8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8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1113</meta:user-defined>
    <meta:user-defined meta:name="DCTERMS.abstract">Objectvergunning / Jan van Zutphenstraat 751 / 24-8-2023 t/m 22-12-2023, Jan van Zutphenstraat 751</meta:user-defined>
    <dc:language>nl</dc:language>
    <meta:user-defined meta:name="OVERHEIDop.locatietype/OVERHEIDop.gebiedsmarkering">Punt</meta:user-defined>
    <meta:user-defined meta:name="DC.title">Besluit apv vergunning Verleend - Jan van Zutphenstraat 751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686</meta:user-defined>
    <meta:user-defined meta:name="OVERHEIDop.GmbID/DC.identifier">gmb-2023-365686</meta:user-defined>
    <meta:user-defined meta:name="OVERHEIDop.versieInformatie"/>
  </office:meta>
</office:document-meta>
</file>