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Den Brielstraat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nieuwe exploitatievergunning art. 2.16a APV voor bedrijf Bo-Rent Autoverhuur B.V. - Den Brielstraat 8 - 1055RV - AMSTERDAM</text:p>
            <text:p text:style-name="common-al">Ontvangen op: 03-08-2023</text:p>
            <text:p text:style-name="common-al">Kenmerk gemeente: Z/23/22065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68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8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8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6521</meta:user-defined>
    <meta:user-defined meta:name="DCTERMS.abstract">Aanvraag voor een exploitatievergunning vanuit art. 2.16a Algemene plaatselijke verordening op adres Den Brielstraat 8</meta:user-defined>
    <dc:language>nl</dc:language>
    <meta:user-defined meta:name="OVERHEIDop.locatietype/OVERHEIDop.gebiedsmarkering">Punt</meta:user-defined>
    <meta:user-defined meta:name="DC.title">Aanvraag exploitatievergunning art. 2.16a APV Den Brielstraat 8 in AMSTERDA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683</meta:user-defined>
    <meta:user-defined meta:name="OVERHEIDop.GmbID/DC.identifier">gmb-2023-365683</meta:user-defined>
    <meta:user-defined meta:name="OVERHEIDop.versieInformatie"/>
  </office:meta>
</office:document-meta>
</file>