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21-1 en Cilliersstraat 24 en Cillier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/stremming 6 vakken Cilliersstraat 24   28-8-2023, Locatie: Pretoriusstraat 21-1 en Cilliersstraat 24 en Cilliersstraat 22</text:p>
            <text:p text:style-name="common-al">Looptijd :28-08-2023 t/m 28-08-2023</text:p>
            <text:p text:style-name="common-al">Verzonden naar aanvrager op: 18-08-2023</text:p>
            <text:p text:style-name="common-al">Kenmerk gemeente: Z/23/2209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095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67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7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7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9521</meta:user-defined>
    <meta:user-defined meta:name="DCTERMS.abstract">TVM/stremming 6 vakken Cilliersstraat 24 28-8-2023, Pretoriusstraat 21-1 en Cilliersstraat 24 en Cilliersstraat 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Pretoriusstraat 21-1 en Cilliersstraat 24 en Cilliersstraat 2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674</meta:user-defined>
    <meta:user-defined meta:name="OVERHEIDop.GmbID/DC.identifier">gmb-2023-365674</meta:user-defined>
    <meta:user-defined meta:name="OVERHEIDop.versieInformatie"/>
  </office:meta>
</office:document-meta>
</file>