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re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Gelrestraat 126, 21-8-23, Locatie: Gelrestraat 126</text:p>
            <text:p text:style-name="common-al">Looptijd :21-08-2023 t/m 21-08-2023</text:p>
            <text:p text:style-name="common-al">Verzonden naar aanvrager op: 18-08-2023</text:p>
            <text:p text:style-name="common-al">Kenmerk gemeente: Z/23/2202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026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5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2627</meta:user-defined>
    <meta:user-defined meta:name="DCTERMS.abstract">Stremmen, Gelrestraat 126, 21-8-23, Gelrestraat 126</meta:user-defined>
    <dc:language>nl</dc:language>
    <meta:user-defined meta:name="OVERHEIDop.locatietype/OVERHEIDop.gebiedsmarkering">Punt</meta:user-defined>
    <meta:user-defined meta:name="DC.title">Besluit apv vergunning Verleend - Gelrestraat 126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658</meta:user-defined>
    <meta:user-defined meta:name="OVERHEIDop.GmbID/DC.identifier">gmb-2023-365658</meta:user-defined>
    <meta:user-defined meta:name="OVERHEIDop.versieInformatie"/>
  </office:meta>
</office:document-meta>
</file>