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style:style style:family="table-column" style:parent-style-name="colspec" style:name="id1-3-2-2-2-5-1-7">
      <style:table-column-properties/>
    </style:style>
    <style:style style:family="table-column" style:parent-style-name="colspec" style:name="id1-3-2-2-2-5-1-8">
      <style:table-column-properties/>
    </style:style>
    <style:style style:family="table-column" style:parent-style-name="colspec" style:name="id1-3-2-2-2-5-1-9">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style:style style:family="table-column" style:parent-style-name="colspec" style:name="id1-3-2-2-4-5-1-6">
      <style:table-column-properties/>
    </style:style>
    <style:style style:family="table-column" style:parent-style-name="colspec" style:name="id1-3-2-2-4-5-1-7">
      <style:table-column-properties/>
    </style:style>
    <style:style style:family="table-column" style:parent-style-name="colspec" style:name="id1-3-2-2-4-5-1-8">
      <style:table-column-properties/>
    </style:style>
    <style:style style:family="table-column" style:parent-style-name="colspec" style:name="id1-3-2-2-4-5-1-9">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tarieventabel leges 2023</text:p>
      <text:section text:name="regeling_id1-3-2" text:style-name="regeling">
        <text:section text:name="aanhef_id1-3-2-1" text:style-name="aanhef">
          <text:section text:name="preambule_id1-3-2-1-1" text:style-name="preambule">
            <text:p text:style-name="al">Burgemeester en wethouders van de gemeente Nieuwkoop, gelezen het voorstel van 24 januari 2023 met kenmerk 214969</text:p>
            <text:p text:style-name="al"/>
            <text:p text:style-name="al">Gelet op artikel 9 lid3 van de leges verordening 2023</text:p>
            <text:p text:style-name="al"/>
            <text:p text:style-name="al">Besluit vast te stellen: </text:p>
            <text:p text:style-name="al"/>
            <text:p text:style-name="al">
            <text:span text:style-name="nadrukvet">De 1e wijziging van de tarieventabel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2 van de Tarieventabel behorend bij de legesverordening 2023 komt te luiden:</text:p>
            <text:p text:style-name="al"/>
            <text:p text:style-name="al">
            <text:span text:style-name="nadrukvet">Reisdocument</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6">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6">
                    <text:p text:style-name="table_al">Van een nationaal paspoort:</text:p>
                  </table:table-cell>
                  <table:table-cell table:style-name="cell_frame_all" table:number-rows-spanned="1" table:number-columns-spanned="1">
                    <text:p text:style-name="table_al">€ 75,82</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6">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75,82</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6">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75,82</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6">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6">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68,53</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cell table:style-name="cell_frame_all" table:number-rows-spanned="1" table:number-columns-spanned="1">
                    <text:p text:style-name="table_al"> € 37,9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6">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51,62</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6">
                    <text:p text:style-name="table_al">van een vervangende Nederlandse identiteitskaart voor een persoon met een uitreisverbod, ongeacht de leeftijd van de betrokken persoon € 32,91 (*zijnde het maximum vanaf 1 januari 2021).</text:p>
                  </table:table-cell>
                  <table:table-cell table:style-name="cell_frame_all" table:number-rows-spanned="1" table:number-columns-spanned="1"/>
                  <table:table-cell table:style-name="cell_frame_all" table:number-rows-spanned="1" table:number-columns-spanned="1">
                    <text:p text:style-name="table_al">€ 34,2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Paragraaf 3 van de Tarieventabel behorend bij de legesverordening 2023 komt te luiden:</text:p>
            <text:p text:style-name="al"/>
            <text:p text:style-name="al">
            <text:span text:style-name="nadrukvet">Rijbewijz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6">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6">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6">
                    <text:p text:style-name="table_al">Het onder 1.3.1 vermelde tarief wordt bij vermissing of het niet compleet overleggen van het eerder verstrekte rijbewijs verhoogd met:</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3,5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Paragraaf 4 van de Tarieventabel behorend bij de legesverordening 2023 komt te luiden:</text:p>
            <text:p text:style-name="al"/>
            <text:p text:style-name="al">
            <text:span text:style-name="nadrukvet">Verstrekkingen uit de Basisregistratie Personen</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het in behandeling nemen van een aanvraag tot de afgifte van een verklaring omtrent het gedrag mag maximaal zijn:</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Paragraaf 16 van de Tarieventabel behorend bij de legesverordening 2023 komt te luiden:</text:p>
            <text:p text:style-name="al"/>
            <text:p text:style-name="al">
            <text:span text:style-name="nadrukvet">Kansspelen</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column table:style-name="id1-3-2-2-4-5-1-7"/>
                <table:table-column table:style-name="id1-3-2-2-4-5-1-8"/>
                <table:table-column table:style-name="id1-3-2-2-4-5-1-9"/>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6">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6">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6">
                    <text:p text:style-name="table_al">voor een periode van twaalf maanden voor twee of meer kansspelautomaten, per kansspelautomaat </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vermeerderd met een vast bedrag van </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2a</text:p>
                  </table:table-cell>
                  <table:table-cell table:style-name="cell_frame_all" table:number-rows-spanned="1" table:number-columns-spanned="6">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6">
                    <text:p text:style-name="table_al">voor één kansspelautomaat, welke vergunning geldt voor een periode van meer dan 4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6">
                    <text:p text:style-name="table_al">voor twee of meer kansspelautomaten, welke vergunning geldt voor een periode van meer dan 4 jaar of voor onbepaalde tijd, per kansspelautomaat</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vermeerderd met een vast bedrag van </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eze wijziging van de tarieventabel leges 2023 kan worden aangehaald als de “1e wijziging tarieventabel leges 2023”; </text:p>
              </text:list-item>
              <text:list-item text:style-override="id1-3-2-2-5-3">
                <text:number>2.</text:number>
                <text:p text:style-name="al">Deze wijziging treedt in werking op de eerste dag na haar bekendmaking. </text:p>
              </text:list-item>
            </text:list>
          </text:section>
        </text:section>
        <text:section text:name="regeling-sluiting_id1-3-2-3" text:style-name="regeling-sluiting">
          <text:section text:name="ondertekening_id1-3-2-3-1">
            <text:p><text:span text:style-name="functie">Aldus vastgesteld in de Collegevergadering van </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icolette Caspers </text:span></text:p>
            <text:p><text:span text:style-name="functie">gemeentesecretaris </text:span></text:p>
          </text:section>
          <text:section text:name="ondertekening_id1-3-2-3-4">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6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OVERHEIDop.referentienummer">214969</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1-27</meta:user-defined>
    <meta:user-defined meta:name="DCTERMS.W3CDTF/OVERHEIDop.jaargang">2023</meta:user-defined>
    <meta:user-defined meta:name="OVERHEIDop.publicationIssue">36565</meta:user-defined>
    <meta:user-defined meta:name="OVERHEIDop.betreftRegeling">CVDR686985_2</meta:user-defined>
    <meta:user-defined meta:name="xs:date/OVERHEIDop.startdatum">2023-01-28</meta:user-defined>
    <meta:user-defined meta:name="OVERHEIDop.GmbID/DC.identifier">gmb-2023-36565</meta:user-defined>
    <meta:user-defined meta:name="OVERHEIDop.versieInformatie"/>
  </office:meta>
</office:document-meta>
</file>