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van loemp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van loempia's en aanverwante artikel</text:p>
            <text:p text:style-name="common-al">Locatie: De Laar Oost/Oostburgwal (Terneuzenstraat 37)</text:p>
            <text:p text:style-name="common-al">Datum: iedere zaterdag in de periode van 1 juli 2023 t/m 1 juli 2033 (rectificatie periode)</text:p>
            <text:p text:style-name="common-al">Dossiernummer: 190410</text:p>
            <text:p text:style-name="common-al">Verzenddatum besluit: 18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62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2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2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Buurt</meta:user-defined>
    <meta:user-defined meta:name="DC.title">Gemeente Arnhem - Besluit standplaatsvergunning, verkoop van loempia's</meta:user-defined>
    <meta:user-defined meta:name="DCTERMS.W3CDTF/DCTERMS.available">2023-08-22</meta:user-defined>
    <meta:user-defined meta:name="DCTERMS.W3CDTF/OVERHEIDop.jaargang">2023</meta:user-defined>
    <meta:user-defined meta:name="OVERHEIDop.publicationIssue">365622</meta:user-defined>
    <meta:user-defined meta:name="OVERHEIDop.GmbID/DC.identifier">gmb-2023-365622</meta:user-defined>
    <meta:user-defined meta:name="OVERHEIDop.versieInformatie"/>
  </office:meta>
</office:document-meta>
</file>