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en, Apollo, Ja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etaria Apollo</text:p>
            <text:p text:style-name="common-al">Locatie: Jansstraat 4 (i.v.m. overname Apollo)</text:p>
            <text:p text:style-name="common-al">Zaaknummer: 385918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562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2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2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en, Apollo, Jansstraat 4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21</meta:user-defined>
    <meta:user-defined meta:name="OVERHEIDop.GmbID/DC.identifier">gmb-2023-365621</meta:user-defined>
    <meta:user-defined meta:name="OVERHEIDop.versieInformatie"/>
  </office:meta>
</office:document-meta>
</file>