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en, Kleine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Hekking, Iveau Burgers &amp; Wijnbar, Graave Eten &amp; Drinken, De Frietoloog</text:p>
            <text:p text:style-name="common-al">Locatie: Kleine Oord 75, 78, 83 en 84 (i.v.m. verlopen reguliere terrasvergunning)</text:p>
            <text:p text:style-name="common-al">Zaaknummer: 3857384, 3902604, 229495 en 38105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562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2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Arnhem - Aanvraag terrasvergunningen, Kleine Oor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20</meta:user-defined>
    <meta:user-defined meta:name="OVERHEIDop.GmbID/DC.identifier">gmb-2023-365620</meta:user-defined>
    <meta:user-defined meta:name="OVERHEIDop.versieInformatie"/>
  </office:meta>
</office:document-meta>
</file>