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Wilhelminasingel 3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Wilhelminasingel 36, 3135 JR </text:p>
            <text:p text:style-name="common-al">Kenmerk : OVXINR-8742</text:p>
            <text:p text:style-name="common-al">Type aanvraag : vergunningaanvraag regulier behandelen</text:p>
            <text:p text:style-name="common-al">Datum ontvangst : 22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6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4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Wilhelminasingel 36 te Vlaard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562</meta:user-defined>
    <meta:user-defined meta:name="OVERHEIDop.GmbID/DC.identifier">gmb-2023-36562</meta:user-defined>
    <meta:user-defined meta:name="OVERHEIDop.versieInformatie"/>
  </office:meta>
</office:document-meta>
</file>