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luwstraat 44, 8094AG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luwstraat 44 in Hattemerbroek voor het plaatsen van een dakuitbouw aan achterzijde en een dakkapel aan de voorzijde, verzonden op 18 augustus 2023 (zaaknummer R2023-0032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561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1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321</meta:user-defined>
    <meta:user-defined meta:name="DCTERMS.abstract">Betreft: Beschikking op aanvraag op locatie Zwaluwstraat 44, 8094AG Hattemerbroek</meta:user-defined>
    <dc:language>nl</dc:language>
    <meta:user-defined meta:name="OVERHEIDop.locatietype/OVERHEIDop.gebiedsmarkering">Punt</meta:user-defined>
    <meta:user-defined meta:name="DC.title">Kennisgeving verleende omgevingsvergunning Zwaluwstraat 44, 8094AG Hattemer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5615</meta:user-defined>
    <meta:user-defined meta:name="OVERHEIDop.GmbID/DC.identifier">gmb-2023-365615</meta:user-defined>
    <meta:user-defined meta:name="OVERHEIDop.versieInformatie"/>
  </office:meta>
</office:document-meta>
</file>