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de omgevingsvergunning met kenmerk HZ_WABO-2020-5952 (voorheen Z20-091091) middels het realiseren van een kelder onder de woning van kavel 6 en het wijzigen van de dakkapel in het voordakvlak van kavel 2 en het wijzigen van de kleur- en materiaalstaat Fortsluishof 1, 2 en 3 en Kudelstaartseweg 88 a, 88 b, 90 en 92,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augustus 2023 een besluit genomen op de aanvraag. De vergunning is aangevraagd voor het wijzigen van een omgevingsvergunning met op locatie Fortsluishof 1, 2 en 3 en Kudelstaartseweg 88 a, 88 b, 90 en 92,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0. De omgevingsvergunning is toegekend.</text:p>
            <text:p text:style-name="common-al">Tijdens het in behandeling nemen van de aanvraag bleek dat de eerder gepubliceerde omschrijving niet volledig wa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september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1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5604</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4</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604</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0</meta:user-defined>
    <meta:user-defined meta:name="DCTERMS.abstract">Betreft:  besluit op locatie Fortsluishof 1, 2 en 3 en Kudelstaartseweg 88 a, 88 b, 90 en 92, Kudelstaart</meta:user-defined>
    <dc:language>nl</dc:language>
    <meta:user-defined meta:name="OVERHEIDop.locatietype/OVERHEIDop.gebiedsmarkering">Punt</meta:user-defined>
    <meta:user-defined meta:name="DC.title">Aanvraag vergunning toegekend voor het wijzigen van de omgevingsvergunning met kenmerk HZ_WABO-2020-5952 (voorheen Z20-091091) middels het realiseren van een kelder onder de woning van kavel 6 en het wijzigen van de dakkapel in het voordakvlak van kavel 2 en het wijzigen van de kleur- en materiaalstaat Fortsluishof 1, 2 en 3 en Kudelstaartseweg 88 a, 88 b, 90 en 92, Kudelstaart</meta:user-defined>
    <meta:user-defined meta:name="DCTERMS.W3CDTF/DCTERMS.available">2023-08-22</meta:user-defined>
    <meta:user-defined meta:name="DCTERMS.W3CDTF/OVERHEIDop.jaargang">2023</meta:user-defined>
    <meta:user-defined meta:name="OVERHEIDop.publicationIssue">365604</meta:user-defined>
    <meta:user-defined meta:name="OVERHEIDop.GmbID/DC.identifier">gmb-2023-365604</meta:user-defined>
    <meta:user-defined meta:name="OVERHEIDop.versieInformatie"/>
  </office:meta>
</office:document-meta>
</file>