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bijgebouw op locatie Opperduit 8, 2941 A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3 een besluit genomen op de reguliere aanvraag met zaaknummer 19311090662 voor een aanvraag beschikking regulier behandelen voor het bouwen van een bijgebouw op locatie Opperduit 8, 2941 AK Lekkerkerk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60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0662</meta:user-defined>
    <meta:user-defined meta:name="DCTERMS.abstract">Nieuwbouw bijgebouw aan de Opperduit 8 te Lekkerkerk.</meta:user-defined>
    <dc:language>nl</dc:language>
    <meta:user-defined meta:name="OVERHEIDop.locatietype/OVERHEIDop.gebiedsmarkering">Punt</meta:user-defined>
    <meta:user-defined meta:name="DC.title">Kennisgeving besluit op aanvraag voor een aanvraag beschikking regulier behandelen voor het bouwen van een bijgebouw op locatie Opperduit 8, 2941 AK Lekkerkerk</meta:user-defined>
    <meta:user-defined meta:name="DCTERMS.W3CDTF/DCTERMS.available">2023-08-22</meta:user-defined>
    <meta:user-defined meta:name="DCTERMS.W3CDTF/OVERHEIDop.jaargang">2023</meta:user-defined>
    <meta:user-defined meta:name="OVERHEIDop.publicationIssue">365603</meta:user-defined>
    <meta:user-defined meta:name="OVERHEIDop.GmbID/DC.identifier">gmb-2023-365603</meta:user-defined>
    <meta:user-defined meta:name="OVERHEIDop.versieInformatie"/>
  </office:meta>
</office:document-meta>
</file>