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agjesland 47, 2811KL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augustus 2023 een aanvraag om een omgevingsvergunning ontvangen. Het gaat over het plaatsen van een container en gaskooien en het aanleggen van een pad op de locatie Kaagjesland 47, 2811KL Reeuwijk. De aanvraag is geregistreerd onder kenmerk 2023-00011280. De aanvraag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item text:style-override="id1-3-2-1-1-2-3">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65600</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600</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600</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3-00011280</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Kaagjesland 47, 2811KL Reeuwijk</meta:user-defined>
    <meta:user-defined meta:name="DCTERMS.W3CDTF/DCTERMS.available">2023-08-22</meta:user-defined>
    <meta:user-defined meta:name="DCTERMS.W3CDTF/OVERHEIDop.jaargang">2023</meta:user-defined>
    <meta:user-defined meta:name="OVERHEIDop.publicationIssue">365600</meta:user-defined>
    <meta:user-defined meta:name="OVERHEIDop.GmbID/DC.identifier">gmb-2023-365600</meta:user-defined>
    <meta:user-defined meta:name="OVERHEIDop.versieInformatie"/>
  </office:meta>
</office:document-meta>
</file>