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aat 17 5223VN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Pieterszoon Coenstraat 17, 5223 V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21886</text:p>
            <text:p text:style-name="common-al">
            <text:span text:style-name="nadrukvet">Datum besluit: 18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5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21886</meta:user-defined>
    <meta:user-defined meta:name="DCTERMS.abstract">Projectomschrijving: Jan Pieterszoon Coenstraat 17, 5223VN 's-Hertog...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Jan Pieterszoon Coenstraat 17 5223VN 's-Hertogenbosch Sloopmelding akkoord Bouwbeslui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98</meta:user-defined>
    <meta:user-defined meta:name="OVERHEIDop.GmbID/DC.identifier">gmb-2023-365598</meta:user-defined>
    <meta:user-defined meta:name="OVERHEIDop.versieInformatie"/>
  </office:meta>
</office:document-meta>
</file>