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ndelspoort 5 (TNZ00-F-1884) i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ugustus 2023 met zaaknummer<text:span text:style-name="nadrukvet"> Z2023-00000798</text:span> voor het slopen van de voorgevel (straatzijde) op de locatie <text:span text:style-name="nadrukvet">Handelspoort 5 (TNZ00-F-1884) i Terneuzen.</text:span></text:p>
            <text:p text:style-name="common-al">De sloopmelding is op 18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5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98</meta:user-defined>
    <meta:user-defined meta:name="DCTERMS.abstract">RX-ACTIMLD - Handelspoort 5 (TNZ00-F-1884) i Terneuzen</meta:user-defined>
    <dc:language>nl</dc:language>
    <meta:user-defined meta:name="OVERHEIDop.locatietype/OVERHEIDop.gebiedsmarkering">Punt</meta:user-defined>
    <meta:user-defined meta:name="DC.title">Sloopmelding - Handelspoort 5 (TNZ00-F-1884) i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597</meta:user-defined>
    <meta:user-defined meta:name="OVERHEIDop.GmbID/DC.identifier">gmb-2023-365597</meta:user-defined>
    <meta:user-defined meta:name="OVERHEIDop.versieInformatie"/>
  </office:meta>
</office:document-meta>
</file>