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een kozijn, Brinkgreverweg 38 7413AC Deventer, [DVT00B11096] Deventer B 110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567</text:p>
            <text:p text:style-name="common-al">
            <text:span text:style-name="nadrukvet">Verzenddatum besluit:</text:span> 18-08-2023</text:p>
            <text:p text:style-name="common-al">
            <text:span text:style-name="nadrukvet">Locatie:</text:span> Brinkgreverweg 38 7413AC Deventer, [DVT00B11096] Deventer B 11096 </text:p>
            <text:p text:style-name="common-al">
            <text:span text:style-name="nadrukvet">Projectomschrijving:</text:span> het wijzigen van een kozij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59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9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9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567</meta:user-defined>
    <meta:user-defined meta:name="DCTERMS.abstract">het wijzig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wijzigen van een kozijn, Brinkgreverweg 38 7413AC Deventer, [DVT00B11096] Deventer B 11096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96</meta:user-defined>
    <meta:user-defined meta:name="OVERHEIDop.GmbID/DC.identifier">gmb-2023-365596</meta:user-defined>
    <meta:user-defined meta:name="OVERHEIDop.versieInformatie"/>
  </office:meta>
</office:document-meta>
</file>