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Floreslaan 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(ovx 8686) </text:p>
            <text:p text:style-name="common-al">Met de adressering : Floreslaan 17, 3131 NA </text:p>
            <text:p text:style-name="common-al">Kenmerk : OVXINR-8740</text:p>
            <text:p text:style-name="common-al">Type aanvraag : vergunningaanvraag regulier behandelen</text:p>
            <text:p text:style-name="common-al">Datum ontvangst : 20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5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40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Floreslaan 17 te Vlaard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559</meta:user-defined>
    <meta:user-defined meta:name="OVERHEIDop.GmbID/DC.identifier">gmb-2023-36559</meta:user-defined>
    <meta:user-defined meta:name="OVERHEIDop.versieInformatie"/>
  </office:meta>
</office:document-meta>
</file>