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innenwal 2 (Jutphaas D 202), 3432G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slopen bestaande kantoorgebouw en realiseren van 80 nieuwbouw appartementen, Binnenwal 2 (Jutphaas D 202), 3432GH Nieuwegein</text:p>
            <text:p text:style-name="common-al"/>
            <text:p text:style-name="common-al">
            <text:span text:style-name="nadrukcur">Ontvangen op: </text:span>18 augustus 2023</text:p>
            <text:p text:style-name="common-al">
            <text:span text:style-name="nadrukcur">Omschrijving: </text:span>het slopen bestaande kantoorgebouw en realiseren van 80 nieuwbouw appartementen</text:p>
            <text:p text:style-name="common-al">
            <text:span text:style-name="nadrukcur">Kenmerk:</text:span> Z2023-000012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558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8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8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85</meta:user-defined>
    <meta:user-defined meta:name="DCTERMS.abstract">Betreft: Aanvraag op locatie Binnenwal 2 (Jutphaas D 202), 3432G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innenwal 2 (Jutphaas D 202), 3432GH Nieuwegei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84</meta:user-defined>
    <meta:user-defined meta:name="OVERHEIDop.GmbID/DC.identifier">gmb-2023-365584</meta:user-defined>
    <meta:user-defined meta:name="OVERHEIDop.versieInformatie"/>
  </office:meta>
</office:document-meta>
</file>