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8-2023 hebben wij een reguliere omgevingsvergunning verleend voor het bouwen van een woning in een rij van 4 woningen kavel 8 op het adres Hemmelweg Markelo. Deze vergunning staat ingeschreven onder zaaknummer 0000572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558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8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8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72769</meta:user-defined>
    <meta:user-defined meta:name="DCTERMS.abstract">het bouwen van een woning in een rij van 4 woningen kavel 8</meta:user-defined>
    <dc:language>nl</dc:language>
    <meta:user-defined meta:name="OVERHEIDop.locatietype/OVERHEIDop.gebiedsmarkering">Punt</meta:user-defined>
    <meta:user-defined meta:name="DC.title">Op 18-08-2023 hebben wij een reguliere omgevingsvergunning verleend voor het bouwen van een woning in een rij van 4 woningen kavel 8 op het adres Hemmelweg Markelo. Deze vergunning staat ingeschreven onder zaaknummer 0000572769.</meta:user-defined>
    <meta:user-defined meta:name="DCTERMS.W3CDTF/DCTERMS.available">2023-08-22</meta:user-defined>
    <meta:user-defined meta:name="DCTERMS.W3CDTF/OVERHEIDop.jaargang">2023</meta:user-defined>
    <meta:user-defined meta:name="OVERHEIDop.publicationIssue">365583</meta:user-defined>
    <meta:user-defined meta:name="OVERHEIDop.GmbID/DC.identifier">gmb-2023-365583</meta:user-defined>
    <meta:user-defined meta:name="OVERHEIDop.versieInformatie"/>
  </office:meta>
</office:document-meta>
</file>