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heeft de gemeente een aanvraag ontvangen voor een evenementenvergunning voor Rommelmarkt Stolwijk 24-06-2023 op locatie Torenstraat/Kerklaan/Schoolstraat in Stolwijk. De aanvraag is geregistreerd onder zaaknummer SXO-2023012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55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Stolwijk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558</meta:user-defined>
    <meta:user-defined meta:name="OVERHEIDop.GmbID/DC.identifier">gmb-2023-36558</meta:user-defined>
    <meta:user-defined meta:name="OVERHEIDop.versieInformatie"/>
  </office:meta>
</office:document-meta>
</file>