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 parkeerverbod aan diverse locaties te Vlodrop</text:p>
      <text:section text:name="regeling_id1-3-2" text:style-name="regeling">
        <text:section text:name="aanhef_id1-3-2-1" text:style-name="aanhef">
          <text:p text:style-name="aanhef_wie">Burgemeester en Wethouders van Roerdalen;</text:p>
          <text:section text:name="considerans_id1-3-2-1-2" text:style-name="considerans">
            <text:p text:style-name="considerans.al">Gezien het op 19 juni 2023 ingekomen verzoek van A. van Asseldonk van Barli B.V., gevestigd te 5405 BW Uden, Jagersveld 6, </text:p>
            <text:p text:style-name="considerans.al">Om:</text:p>
            <text:list text:style-name="id1-3-2-1-2-3">
              <text:list-item text:style-override="id1-3-2-1-2-3-1">
                <text:number>1)</text:number>
                <text:p text:style-name="al">Een parkeerverbod in te stellen op de Randweg vanaf de Bergerweg tot aan de Lindenlaan, aan de zijde met de oneven huisnummers, Lindenlaan aan de zijde met de oneven huisnummers, Berkenlaan tot aan de Lange Paalweg aan beiden zijden van de weg, Lange Paalweg vanaf de Berkenlaan tot aan de Wassemweg aan beiden zijden van de weg en de Wassemweg vanaf de Lange Paalweg ca. 100 meter richting de Roer op woensdag 23 augustus 2023 vanaf 04.00 uur tot en met 18.00 uur, </text:p>
              </text:list-item>
            </text:list>
            <text:p text:style-name="considerans.al">dat het in verband met de toegankelijkheid van een exceptioneel transport en de verkeersveiligheid van de omwonenden het noodzakelijk is dat een parkeerverbod wordt ingesteld op de Randweg vanaf de Bergerweg tot aan de Lindenlaan, aan de zijde met de oneven huisnummers, Lindenlaan aan de zijde met de oneven huisnummers, Berkenlaan tot aan de Lange Paalweg aan beiden zijden van de weg, Lange Paalweg vanaf de Berkenlaan tot aan de Wassemweg aan beiden zijden van de weg en de Wassemweg vanaf de Lange Paalweg ca. 100 meter richting de Ro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at door het plaatsen van de borden E1 van Bijlage I van het Reglement Verkeersregels en Verkeerstekens 1990, een parkeerverbod wordt ingesteld op de Randweg vanaf de Bergerweg tot aan de Lindenlaan, aan de zijde met de oneven huisnummers, Lindenlaan aan de zijde met de oneven huisnummers, Berkenlaan tot aan de Lange Paalweg aan beiden zijden van de weg, Lange Paalweg vanaf de Berkenlaan tot aan de Wassemweg aan beiden zijden van de weg en de Wassemweg vanaf de Lange Paalweg ca. 100 meter richting de Roer;</text:p>
              </text:list-item>
              <text:list-item text:style-override="id1-3-2-2-1-1-2">
                <text:number>II.</text:number>
                <text:p text:style-name="al">te bepalen dat de sub. 1 bedoelde maatregel slechts geldt op woensdag 23 augustus 2023 vanaf 04.00 uur tot en met 18.00 uur; </text:p>
              </text:list-item>
              <text:list-item text:style-override="id1-3-2-2-1-1-3">
                <text:number>III.</text:number>
                <text:p text:style-name="al">omwonenden dienen tijdig in kennis gesteld te worden van deze verkeersmaatregelen;</text:p>
              </text:list-item>
              <text:list-item text:style-override="id1-3-2-2-1-1-4">
                <text:number>IV.</text:number>
                <text:p text:style-name="al">de bereikbaarheid van hulpdiensten dient hierbij verzekerd te zijn;</text:p>
              </text:list-item>
            </text:list>
            <text:p text:style-name="tekst_bottom"/>
          </text:section>
        </text:section>
        <text:section text:name="regeling-sluiting_id1-3-2-3" text:style-name="regeling-sluiting">
          <text:section text:name="ondertekening_id1-3-2-3-1">
            <text:p><text:span text:style-name="functie">St. Odiliënberg, 03 juli 2023</text:span></text:p>
          </text:section>
          <text:section text:name="ondertekening_id1-3-2-3-2">
            <text:p><text:span text:style-name="functie">Met vriendelijke groet,</text:span></text:p>
          </text:section>
          <text:section text:name="ondertekening_id1-3-2-3-3">
            <text:p><text:span text:style-name="functie">Burgemeester en wethouders van Roerdalen</text:span></text:p>
            <text:p><text:span text:style-name="functie">namens dezen,</text:span></text:p>
          </text:section>
          <text:section text:name="ondertekening_id1-3-2-3-4">
            <text:p><text:span text:style-name="functie">G. Brings</text:span></text:p>
            <text:p><text:span text:style-name="functie">Specialist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557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7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7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Roerdalen - instellen van een tijdelijk parkeerverbod - aan diverse locaties te Vlodro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ijdelijk parkeerverbod aan diverse locaties te Vlodrop</meta:user-defined>
    <meta:user-defined meta:name="DCTERMS.W3CDTF/DCTERMS.available">2023-08-22</meta:user-defined>
    <meta:user-defined meta:name="DCTERMS.W3CDTF/OVERHEIDop.jaargang">2023</meta:user-defined>
    <meta:user-defined meta:name="OVERHEIDop.publicationIssue">365579</meta:user-defined>
    <meta:user-defined meta:name="OVERHEIDop.GmbID/DC.identifier">gmb-2023-365579</meta:user-defined>
    <meta:user-defined meta:name="OVERHEIDop.versieInformatie"/>
  </office:meta>
</office:document-meta>
</file>