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30627 - Distelakkerstraat 1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en uitbreiden van de woning tot een meer-generatiewoning</text:p>
            <text:p text:style-name="common-al">Locatie : Distelakkerstraat 1 Beuningen Gld</text:p>
            <text:p text:style-name="common-al">Datum besluit : 18 augustus 2023</text:p>
            <text:p text:style-name="common-al">Zaaknummer ODRN: W.Z23.103089.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5570</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70</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70</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930627 - Distelakkerstraat 1 Beuningen Gld</meta:user-defined>
    <meta:user-defined meta:name="DCTERMS.W3CDTF/DCTERMS.available">2023-08-22</meta:user-defined>
    <meta:user-defined meta:name="DCTERMS.W3CDTF/OVERHEIDop.jaargang">2023</meta:user-defined>
    <meta:user-defined meta:name="OVERHEIDop.publicationIssue">365570</meta:user-defined>
    <meta:user-defined meta:name="OVERHEIDop.GmbID/DC.identifier">gmb-2023-365570</meta:user-defined>
    <meta:user-defined meta:name="OVERHEIDop.versieInformatie"/>
  </office:meta>
</office:document-meta>
</file>