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857913 - St Jansberg 4a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realiseren van een risaliet</text:p>
            <text:p text:style-name="common-al">Locatie : St Jansberg 4a Groesbeek</text:p>
            <text:p text:style-name="common-al">Datum besluit : 18 augustus 2023</text:p>
            <text:p text:style-name="common-al">Datum verzending : 18 augustus 2023</text:p>
            <text:p text:style-name="common-al">Zaaknummer ODRN: W.Z23.101395.02</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65568</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568</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568</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7857913 - St Jansberg 4a Groesbeek</meta:user-defined>
    <meta:user-defined meta:name="DCTERMS.W3CDTF/DCTERMS.available">2023-08-22</meta:user-defined>
    <meta:user-defined meta:name="DCTERMS.W3CDTF/OVERHEIDop.jaargang">2023</meta:user-defined>
    <meta:user-defined meta:name="OVERHEIDop.publicationIssue">365568</meta:user-defined>
    <meta:user-defined meta:name="OVERHEIDop.GmbID/DC.identifier">gmb-2023-365568</meta:user-defined>
    <meta:user-defined meta:name="OVERHEIDop.versieInformatie"/>
  </office:meta>
</office:document-meta>
</file>