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Goes: Kattenstraatje, Bleekstraat, Ostendestraat, Stalstraat, Vuilstraat, Sint Jacobstraat, Papegaaistraat, Schuttershof en Rijfelstraat - Aanvraag omgevingsvergunning voor het tijdelijk plaatsen van kunstwerken in de binnenstad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ugustus 2023 een aanvraag hebben ontvangen voor een omgevingsvergunning op de locatie Binnenstad Goes: Kattenstraatje, Bleekstraat, Ostendestraat, Stalstraat, Vuilstraat, Sint Jacobstraat, Papegaaistraat, Schuttershof en Rijfelstraat. De aanvraag is geregistreerd onder zaaknummer Z2023-00000838. De aanvraag betreft:</text:p>
            <text:p text:style-name="common-al">het tijdelijk plaatsen van kunstwerken in de binnenstad van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56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6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6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38</meta:user-defined>
    <meta:user-defined meta:name="DCTERMS.abstract">Kattenstraatje 1, 4461HX Goes - Aanvraag omgevingsvergunning voor het tijdelijk plaatsen van kunstwerken in de binnenstad Goes</meta:user-defined>
    <dc:language>nl</dc:language>
    <meta:user-defined meta:name="OVERHEIDop.locatietype/OVERHEIDop.gebiedsmarkering">Punt</meta:user-defined>
    <meta:user-defined meta:name="DC.title">Binnenstad Goes: Kattenstraatje, Bleekstraat, Ostendestraat, Stalstraat, Vuilstraat, Sint Jacobstraat, Papegaaistraat, Schuttershof en Rijfelstraat - Aanvraag omgevingsvergunning voor het tijdelijk plaatsen van kunstwerken in de binnenstad Goes</meta:user-defined>
    <meta:user-defined meta:name="DCTERMS.W3CDTF/DCTERMS.available">2023-08-22</meta:user-defined>
    <meta:user-defined meta:name="DCTERMS.W3CDTF/OVERHEIDop.jaargang">2023</meta:user-defined>
    <meta:user-defined meta:name="OVERHEIDop.publicationIssue">365564</meta:user-defined>
    <meta:user-defined meta:name="OVERHEIDop.GmbID/DC.identifier">gmb-2023-365564</meta:user-defined>
    <meta:user-defined meta:name="OVERHEIDop.versieInformatie"/>
  </office:meta>
</office:document-meta>
</file>